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47</text:p>
          </table:table-cell>
          <table:table-cell table:number-columns-repeated="4" table:style-name="ce10"/>
          <table:table-cell office:value-type="string" table:style-name="ce12">
            <text:p>25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5:0300011:474</text:p>
          </table:table-cell>
          <table:covered-table-cell/>
          <table:table-cell office:value-type="float" office:value="3195158.34" table:style-name="ce21">
            <text:p>3195158,34</text:p>
          </table:table-cell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7">
            <text:p>07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811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76000: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25:6985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3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862B6D28B82DDE70D84B5814C27441B6EC1BCA52EAB5E8C55E8BC49577781872547B96633B471F46767A1E5E1D06D7A6AE9DAB0C6F7340BA732869913C2BB30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3-25T08:43:23Z</meta:creation-date>
    <dc:date>2026-03-25T08:43:23Z</dc:date>
  </office:meta>
</office:document-meta>
</file>